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Nafn:</text:p>
      <text:p text:style-name="P2">Þjóðerni:</text:p>
      <text:p text:style-name="P3">Fæðingardagur:</text:p>
      <text:p text:style-name="P4">Símanúmer:</text:p>
      <text:p text:style-name="P5">Netfang:</text:p>
      <text:p text:style-name="P6"/>
      <text:p text:style-name="P7">PRÓFÍLL</text:p>
      <text:p text:style-name="P8"/>
      <text:p text:style-name="P9">REYNSLA</text:p>
      <text:p text:style-name="P10"/>
      <text:p text:style-name="P11">MENNTUN</text:p>
      <text:p text:style-name="P12"/>
      <text:p text:style-name="P13">Skírteni</text:p>
      <text:p text:style-name="P14"/>
      <text:p text:style-name="P15">MARKMIÐ</text:p>
      <text:p text:style-name="P16"/>
      <text:p text:style-name="P17">Tungumál: Íslenska og en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ón Heini Helgason</meta:initial-creator>
    <dc:creator>Jón Heini Helgason</dc:creator>
    <meta:creation-date>2026-04-06T22:22:00Z</meta:creation-date>
    <dc:date>2026-04-06T22:23:00Z</dc:date>
    <meta:template xlink:href="Normal" xlink:type="simple"/>
    <meta:editing-cycles>1</meta:editing-cycles>
    <meta:editing-duration>PT60S</meta:editing-duration>
    <meta:document-statistic meta:page-count="1" meta:paragraph-count="1" meta:word-count="17" meta:character-count="126" meta:row-count="1" meta:non-whitespace-character-count="110"/>
  </office:meta>
</office:document-meta>
</file>